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PreformattedText" style:master-page-name="MP0" style:family="paragraph">
      <style:paragraph-properties fo:break-before="page" fo:text-align="center" style:line-height-at-least="0.375in"/>
      <style:text-properties style:font-name="Calibri" fo:font-weight="bold" style:font-weight-asian="bold" style:font-weight-complex="bold" fo:color="#1F1F1F" fo:font-size="13pt" style:font-size-asian="13pt" style:font-size-complex="13pt" fo:language="en" fo:country="US"/>
    </style:style>
    <style:style style:name="P2" style:parent-style-name="Standard" style:family="paragraph">
      <style:text-properties style:font-name="Calibri" fo:language="en" fo:country="US"/>
    </style:style>
    <style:style style:name="P3" style:parent-style-name="Standard" style:family="paragraph">
      <style:text-properties style:font-name="Calibri" fo:language="en" fo:country="US"/>
    </style:style>
    <style:style style:name="P4" style:parent-style-name="Standard" style:family="paragraph">
      <style:paragraph-properties fo:text-align="center"/>
      <style:text-properties style:font-name="Calibri" fo:language="en" fo:country="US"/>
    </style:style>
    <style:style style:name="P5" style:parent-style-name="Standard" style:family="paragraph">
      <style:paragraph-properties fo:text-align="center"/>
      <style:text-properties style:font-name="Calibri" fo:color="#1F1F1F" fo:language="en" fo:country="US"/>
    </style:style>
    <style:style style:name="P6"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7"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8" style:parent-style-name="Standard" style:family="paragraph">
      <style:text-properties style:font-name="Calibri" fo:language="en" fo:country="US"/>
    </style:style>
    <style:style style:name="P9" style:parent-style-name="Standard" style:family="paragraph">
      <style:paragraph-properties fo:text-align="center"/>
      <style:text-properties style:font-name="Calibri" fo:language="en" fo:country="US"/>
    </style:style>
    <style:style style:name="P10"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1"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2"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13" style:parent-style-name="PreformattedText" style:family="paragraph">
      <style:paragraph-properties fo:text-align="center" style:line-height-at-least="0.375in" fo:background-color="#F8F9FA"/>
      <style:text-properties style:font-name="Calibri" fo:color="#1F1F1F" fo:font-size="12pt" style:font-size-asian="12pt" style:font-size-complex="12pt" fo:language="en" fo:country="US"/>
    </style:style>
    <style:style style:name="P14"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5"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6"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7"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18"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19"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20"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21" style:parent-style-name="PreformattedText" style:family="paragraph">
      <style:paragraph-properties style:line-height-at-least="0.375in"/>
    </style:style>
    <style:style style:name="T22" style:parent-style-name="Domyślnaczcionkaakapitu" style:family="text">
      <style:text-properties style:font-name="Calibri" fo:color="#1F1F1F" fo:font-size="12pt" style:font-size-asian="12pt" style:font-size-complex="12pt" fo:language="en" fo:country="US"/>
    </style:style>
    <style:style style:name="T23" style:parent-style-name="Domyślnaczcionkaakapitu" style:family="text">
      <style:text-properties style:font-name="Calibri" fo:color="#1F1F1F" fo:font-size="12pt" style:font-size-asian="12pt" style:font-size-complex="12pt" fo:language="en" fo:country="US"/>
    </style:style>
    <style:style style:name="T24" style:parent-style-name="Domyślnaczcionkaakapitu" style:family="text">
      <style:text-properties style:font-name="Calibri" fo:color="#1F1F1F" fo:font-size="12pt" style:font-size-asian="12pt" style:font-size-complex="12pt" fo:language="en" fo:country="US"/>
    </style:style>
    <style:style style:name="P25" style:parent-style-name="PreformattedText" style:family="paragraph">
      <style:paragraph-properties style:line-height-at-least="0.375in"/>
    </style:style>
    <style:style style:name="T26" style:parent-style-name="Domyślnaczcionkaakapitu" style:family="text">
      <style:text-properties style:font-name="Calibri" fo:color="#1F1F1F" fo:font-size="12pt" style:font-size-asian="12pt" style:font-size-complex="12pt" fo:language="en" fo:country="US"/>
    </style:style>
    <style:style style:name="T27" style:parent-style-name="Domyślnaczcionkaakapitu" style:family="text">
      <style:text-properties style:font-name="Calibri" fo:color="#1F1F1F" fo:font-size="12pt" style:font-size-asian="12pt" style:font-size-complex="12pt" fo:language="en" fo:country="US"/>
    </style:style>
    <style:style style:name="P28" style:parent-style-name="PreformattedText" style:family="paragraph">
      <style:paragraph-properties style:line-height-at-least="0.375in"/>
    </style:style>
    <style:style style:name="T29" style:parent-style-name="Domyślnaczcionkaakapitu" style:family="text">
      <style:text-properties style:font-name="Calibri" fo:color="#1F1F1F" fo:font-size="12pt" style:font-size-asian="12pt" style:font-size-complex="12pt" fo:language="en" fo:country="US"/>
    </style:style>
    <style:style style:name="T30" style:parent-style-name="Domyślnaczcionkaakapitu" style:family="text">
      <style:text-properties style:font-name="Calibri" fo:color="#1F1F1F" fo:font-size="12pt" style:font-size-asian="12pt" style:font-size-complex="12pt" fo:language="en" fo:country="US"/>
    </style:style>
    <style:style style:name="P31" style:parent-style-name="PreformattedText" style:family="paragraph">
      <style:paragraph-properties style:line-height-at-least="0.375in"/>
    </style:style>
    <style:style style:name="T32" style:parent-style-name="Domyślnaczcionkaakapitu" style:family="text">
      <style:text-properties style:font-name="Calibri" fo:color="#1F1F1F" fo:font-size="12pt" style:font-size-asian="12pt" style:font-size-complex="12pt" fo:language="en" fo:country="US"/>
    </style:style>
    <style:style style:name="T33" style:parent-style-name="Domyślnaczcionkaakapitu" style:family="text">
      <style:text-properties style:font-name="Calibri" fo:color="#1F1F1F" fo:font-size="12pt" style:font-size-asian="12pt" style:font-size-complex="12pt" fo:language="en" fo:country="US"/>
    </style:style>
    <style:style style:name="T34" style:parent-style-name="Domyślnaczcionkaakapitu" style:family="text">
      <style:text-properties style:font-name="Calibri" fo:color="#1F1F1F" fo:font-size="12pt" style:font-size-asian="12pt" style:font-size-complex="12pt" fo:language="en" fo:country="US"/>
    </style:style>
    <style:style style:name="T35" style:parent-style-name="Domyślnaczcionkaakapitu" style:family="text">
      <style:text-properties style:font-name="Calibri" fo:color="#1F1F1F" fo:font-size="12pt" style:font-size-asian="12pt" style:font-size-complex="12pt" fo:language="en" fo:country="US"/>
    </style:style>
    <style:style style:name="T36" style:parent-style-name="Domyślnaczcionkaakapitu" style:family="text">
      <style:text-properties style:font-name="Calibri" fo:color="#1F1F1F" fo:font-size="12pt" style:font-size-asian="12pt" style:font-size-complex="12pt" fo:language="en" fo:country="US"/>
    </style:style>
    <style:style style:name="P37" style:parent-style-name="PreformattedText" style:family="paragraph">
      <style:paragraph-properties style:line-height-at-least="0.375in"/>
    </style:style>
    <style:style style:name="T38" style:parent-style-name="Domyślnaczcionkaakapitu" style:family="text">
      <style:text-properties style:font-name="Calibri" fo:color="#1F1F1F" fo:font-size="12pt" style:font-size-asian="12pt" style:font-size-complex="12pt" fo:language="en" fo:country="US"/>
    </style:style>
    <style:style style:name="T39" style:parent-style-name="Domyślnaczcionkaakapitu" style:family="text">
      <style:text-properties style:font-name="Calibri" fo:color="#1F1F1F" fo:font-size="12pt" style:font-size-asian="12pt" style:font-size-complex="12pt" fo:language="en" fo:country="US"/>
    </style:style>
    <style:style style:name="T40" style:parent-style-name="Domyślnaczcionkaakapitu" style:family="text">
      <style:text-properties style:font-name="Calibri" fo:color="#1F1F1F" fo:font-size="12pt" style:font-size-asian="12pt" style:font-size-complex="12pt" fo:language="en" fo:country="US"/>
    </style:style>
    <style:style style:name="T41" style:parent-style-name="Domyślnaczcionkaakapitu" style:family="text">
      <style:text-properties style:font-name="Calibri" fo:color="#1F1F1F" fo:font-size="12pt" style:font-size-asian="12pt" style:font-size-complex="12pt" fo:language="en" fo:country="US"/>
    </style:style>
    <style:style style:name="T42" style:parent-style-name="Domyślnaczcionkaakapitu" style:family="text">
      <style:text-properties style:font-name="Calibri" fo:color="#1F1F1F" fo:font-size="12pt" style:font-size-asian="12pt" style:font-size-complex="12pt" fo:language="en" fo:country="US"/>
    </style:style>
    <style:style style:name="P43" style:parent-style-name="PreformattedText" style:family="paragraph">
      <style:paragraph-properties style:line-height-at-least="0.375in"/>
    </style:style>
    <style:style style:name="T44" style:parent-style-name="Domyślnaczcionkaakapitu" style:family="text">
      <style:text-properties style:font-name="Calibri" fo:color="#1F1F1F" fo:font-size="12pt" style:font-size-asian="12pt" style:font-size-complex="12pt" fo:language="en" fo:country="US"/>
    </style:style>
    <style:style style:name="P45"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46" style:parent-style-name="PreformattedText" style:family="paragraph">
      <style:paragraph-properties style:line-height-at-least="0.375in" fo:background-color="#F8F9FA"/>
      <style:text-properties style:font-name="Calibri" fo:font-weight="bold" style:font-weight-asian="bold" style:font-weight-complex="bold" fo:color="#1F1F1F" fo:font-size="12pt" style:font-size-asian="12pt" style:font-size-complex="12pt" fo:language="en" fo:country="US"/>
    </style:style>
    <style:style style:name="P47"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48"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49"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0"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1"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2" style:parent-style-name="PreformattedText" style:family="paragraph">
      <style:paragraph-properties style:line-height-at-least="0.375in" fo:background-color="#F8F9FA"/>
    </style:style>
    <style:style style:name="T53" style:parent-style-name="Domyślnaczcionkaakapitu" style:family="text">
      <style:text-properties style:font-name="Calibri" fo:color="#1F1F1F" fo:font-size="12pt" style:font-size-asian="12pt" style:font-size-complex="12pt" fo:language="en" fo:country="US"/>
    </style:style>
    <style:style style:name="T54" style:parent-style-name="Domyślnaczcionkaakapitu" style:family="text">
      <style:text-properties style:font-name="Calibri" fo:color="#1F1F1F" fo:font-size="12pt" style:font-size-asian="12pt" style:font-size-complex="12pt" fo:language="en" fo:country="US"/>
    </style:style>
    <style:style style:name="T55" style:parent-style-name="Domyślnaczcionkaakapitu" style:family="text">
      <style:text-properties style:font-name="Calibri" fo:color="#001D35" fo:font-size="12pt" style:font-size-asian="12pt" style:font-size-complex="12pt" fo:language="en" fo:country="US"/>
    </style:style>
    <style:style style:name="T56" style:parent-style-name="Domyślnaczcionkaakapitu" style:family="text">
      <style:text-properties style:font-name="Calibri" fo:color="#001D35" fo:font-size="12pt" style:font-size-asian="12pt" style:font-size-complex="12pt" fo:language="en" fo:country="US"/>
    </style:style>
    <style:style style:name="P57"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8"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9"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60" style:parent-style-name="PreformattedText" style:family="paragraph">
      <style:paragraph-properties style:line-height-at-least="0.375in" fo:background-color="#F8F9FA"/>
    </style:style>
    <style:style style:name="T61" style:parent-style-name="Domyślnaczcionkaakapitu" style:family="text">
      <style:text-properties style:font-name="Calibri" fo:color="#1F1F1F" fo:font-size="12pt" style:font-size-asian="12pt" style:font-size-complex="12pt" fo:language="en" fo:country="US"/>
    </style:style>
    <style:style style:name="T62" style:parent-style-name="Domyślnaczcionkaakapitu" style:family="text">
      <style:text-properties style:font-name="Calibri" fo:color="#1F1F1F" fo:font-size="12pt" style:font-size-asian="12pt" style:font-size-complex="12pt" fo:language="en" fo:country="US"/>
    </style:style>
    <style:style style:name="T63" style:parent-style-name="Domyślnaczcionkaakapitu" style:family="text">
      <style:text-properties style:font-name="Calibri" fo:color="#1F1F1F" fo:font-size="12pt" style:font-size-asian="12pt" style:font-size-complex="12pt" fo:language="en" fo:country="US"/>
    </style:style>
    <style:style style:name="T64" style:parent-style-name="Domyślnaczcionkaakapitu" style:family="text">
      <style:text-properties style:font-name="Calibri" fo:color="#1F1F1F" fo:font-size="12pt" style:font-size-asian="12pt" style:font-size-complex="12pt" fo:language="en" fo:country="US"/>
    </style:style>
    <style:style style:name="T65" style:parent-style-name="Domyślnaczcionkaakapitu" style:family="text">
      <style:text-properties style:font-name="Calibri" fo:color="#1F1F1F" fo:font-size="12pt" style:font-size-asian="12pt" style:font-size-complex="12pt" fo:language="en" fo:country="US"/>
    </style:style>
    <style:style style:name="P66"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67"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68"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69"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0"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1"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2"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3" style:parent-style-name="PreformattedText" style:family="paragraph">
      <style:paragraph-properties style:line-height-at-least="0.375in" fo:background-color="#F8F9FA"/>
    </style:style>
    <style:style style:name="T74" style:parent-style-name="Domyślnaczcionkaakapitu" style:family="text">
      <style:text-properties style:font-name="Calibri" fo:color="#1F1F1F" fo:font-size="12pt" style:font-size-asian="12pt" style:font-size-complex="12pt" fo:language="en" fo:country="US"/>
    </style:style>
    <style:style style:name="T75" style:parent-style-name="Domyślnaczcionkaakapitu" style:family="text">
      <style:text-properties style:font-name="Calibri" fo:color="#001D35" fo:font-size="12pt" style:font-size-asian="12pt" style:font-size-complex="12pt" fo:language="en" fo:country="US"/>
    </style:style>
    <style:style style:name="T76" style:parent-style-name="Domyślnaczcionkaakapitu" style:family="text">
      <style:text-properties style:font-name="Calibri" fo:color="#001D35" fo:font-size="12pt" style:font-size-asian="12pt" style:font-size-complex="12pt" fo:language="en" fo:country="US"/>
    </style:style>
    <style:style style:name="P77"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8" style:parent-style-name="Standard" style:family="paragraph">
      <style:paragraph-properties fo:text-align="center"/>
      <style:text-properties style:font-name="Calibri" fo:language="en" fo:country="US"/>
    </style:style>
    <style:style style:name="P79" style:parent-style-name="Standard" style:family="paragraph">
      <style:paragraph-properties fo:text-align="center"/>
      <style:text-properties style:font-name="Calibri" fo:language="en" fo:country="US"/>
    </style:style>
    <style:style style:name="P80"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81"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82"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83"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84" style:parent-style-name="PreformattedText" style:family="paragraph">
      <style:paragraph-properties fo:text-align="center" style:line-height-at-least="0.375in" fo:background-color="#F8F9FA"/>
    </style:style>
    <style:style style:name="T85" style:parent-style-name="Domyślnaczcionkaakapitu" style:family="text">
      <style:text-properties style:font-name="Calibri" fo:color="#001D35" fo:font-size="12pt" style:font-size-asian="12pt" style:font-size-complex="12pt" fo:language="en" fo:country="US"/>
    </style:style>
    <style:style style:name="P86"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87"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88"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89"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0"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1"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2"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3"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4" style:parent-style-name="PreformattedText" style:family="paragraph">
      <style:paragraph-properties fo:text-align="center" style:line-height-at-least="0.375in"/>
      <style:text-properties style:font-name="Calibri" fo:color="#1F1F1F" fo:font-size="12pt" style:font-size-asian="12pt" style:font-size-complex="12pt" fo:language="en" fo:country="US"/>
    </style:style>
    <style:style style:name="P95" style:parent-style-name="PreformattedText" style:family="paragraph">
      <style:paragraph-properties fo:text-align="center" style:line-height-at-least="0.375in"/>
      <style:text-properties style:font-name="Calibri" fo:color="#1F1F1F" fo:font-size="12pt" style:font-size-asian="12pt" style:font-size-complex="12pt" fo:language="en" fo:country="US"/>
    </style:style>
    <style:style style:name="P96"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7" style:parent-style-name="PreformattedText" style:family="paragraph">
      <style:paragraph-properties style:line-height-at-least="0.375in"/>
    </style:style>
    <style:style style:name="T98" style:parent-style-name="Domyślnaczcionkaakapitu" style:family="text">
      <style:text-properties style:font-name="Calibri" fo:color="#1F1F1F" fo:font-size="12pt" style:font-size-asian="12pt" style:font-size-complex="12pt" fo:language="en" fo:country="US"/>
    </style:style>
    <style:style style:name="T99" style:parent-style-name="Domyślnaczcionkaakapitu" style:family="text">
      <style:text-properties style:font-name="Calibri" fo:color="#1F1F1F" fo:font-size="12pt" style:font-size-asian="12pt" style:font-size-complex="12pt" fo:language="en" fo:country="US"/>
    </style:style>
    <style:style style:name="P100"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101"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102" style:parent-style-name="PreformattedText" style:family="paragraph">
      <style:paragraph-properties fo:text-align="center" style:line-height-at-least="0.375in"/>
      <style:text-properties style:font-name="Calibri" fo:color="#1F1F1F" fo:font-size="12pt" style:font-size-asian="12pt" style:font-size-complex="12pt" fo:language="en" fo:country="US"/>
    </style:style>
    <style:style style:name="P103"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04"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05"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06" style:parent-style-name="PreformattedText" style:family="paragraph">
      <style:paragraph-properties style:line-height-at-least="0.375in"/>
    </style:style>
    <style:style style:name="T107" style:parent-style-name="Domyślnaczcionkaakapitu" style:family="text">
      <style:text-properties style:font-name="Calibri" fo:color="#1F1F1F" fo:font-size="12pt" style:font-size-asian="12pt" style:font-size-complex="12pt" fo:language="en" fo:country="US"/>
    </style:style>
    <style:style style:name="T108" style:parent-style-name="Domyślnaczcionkaakapitu" style:family="text">
      <style:text-properties style:font-name="Calibri" fo:font-size="12pt" style:font-size-asian="12pt" style:font-size-complex="12pt" fo:language="en" fo:country="US"/>
    </style:style>
    <style:style style:name="T109" style:parent-style-name="Domyślnaczcionkaakapitu" style:family="text">
      <style:text-properties style:font-name="Calibri" fo:font-size="12pt" style:font-size-asian="12pt" style:font-size-complex="12pt" fo:language="en" fo:country="US"/>
    </style:style>
    <style:style style:name="T110" style:parent-style-name="Domyślnaczcionkaakapitu" style:family="text">
      <style:text-properties style:font-name="Calibri" fo:font-size="12pt" style:font-size-asian="12pt" style:font-size-complex="12pt" fo:language="en" fo:country="US"/>
    </style:style>
    <style:style style:name="T111" style:parent-style-name="Domyślnaczcionkaakapitu" style:family="text">
      <style:text-properties style:font-name="Calibri" fo:font-size="12pt" style:font-size-asian="12pt" style:font-size-complex="12pt" fo:language="en" fo:country="US"/>
    </style:style>
    <style:style style:name="T112" style:parent-style-name="Domyślnaczcionkaakapitu" style:family="text">
      <style:text-properties style:font-name="Calibri" fo:font-size="12pt" style:font-size-asian="12pt" style:font-size-complex="12pt" fo:language="en" fo:country="US"/>
    </style:style>
    <style:style style:name="T113" style:parent-style-name="Domyślnaczcionkaakapitu" style:family="text">
      <style:text-properties style:font-name="Calibri" fo:font-size="12pt" style:font-size-asian="12pt" style:font-size-complex="12pt" fo:language="en" fo:country="US"/>
    </style:style>
    <style:style style:name="T114" style:parent-style-name="Domyślnaczcionkaakapitu" style:family="text">
      <style:text-properties style:font-name="Calibri" fo:font-size="12pt" style:font-size-asian="12pt" style:font-size-complex="12pt" fo:language="en" fo:country="US"/>
    </style:style>
    <style:style style:name="T115" style:parent-style-name="Domyślnaczcionkaakapitu" style:family="text">
      <style:text-properties style:font-name="Calibri" fo:font-size="12pt" style:font-size-asian="12pt" style:font-size-complex="12pt" fo:language="en" fo:country="US"/>
    </style:style>
    <style:style style:name="P116" style:parent-style-name="PreformattedText" style:family="paragraph">
      <style:paragraph-properties style:line-height-at-least="0.375in"/>
      <style:text-properties style:font-name="Calibri" fo:font-size="12pt" style:font-size-asian="12pt" style:font-size-complex="12pt" fo:language="en" fo:country="US"/>
    </style:style>
    <style:style style:name="P117" style:parent-style-name="PreformattedText" style:family="paragraph">
      <style:paragraph-properties style:line-height-at-least="0.375in"/>
      <style:text-properties style:font-name="Calibri" fo:font-size="12pt" style:font-size-asian="12pt" style:font-size-complex="12pt" fo:language="en" fo:country="US"/>
    </style:style>
    <style:style style:name="P118" style:parent-style-name="PreformattedText" style:family="paragraph">
      <style:paragraph-properties style:line-height-at-least="0.375in"/>
      <style:text-properties style:font-name="Calibri" fo:font-size="12pt" style:font-size-asian="12pt" style:font-size-complex="12pt" fo:language="en" fo:country="US"/>
    </style:style>
    <style:style style:name="P119"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20"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21"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22" style:parent-style-name="Standard" style:family="paragraph">
      <style:paragraph-properties fo:text-align="center"/>
      <style:text-properties style:font-name="Calibri" fo:language="en" fo:country="US"/>
    </style:style>
    <style:style style:name="P123" style:parent-style-name="Standard" style:family="paragraph">
      <style:paragraph-properties fo:text-align="center"/>
      <style:text-properties style:font-name="Calibri" fo:language="en" fo:country="US"/>
    </style:style>
    <style:style style:name="P124" style:parent-style-name="PreformattedText" style:family="paragraph">
      <style:paragraph-properties fo:line-height="200%"/>
      <style:text-properties style:font-name="Calibri" fo:color="#1F1F1F" fo:font-size="12pt" style:font-size-asian="12pt" style:font-size-complex="12pt" fo:language="en" fo:country="US"/>
    </style:style>
    <style:style style:name="P125" style:parent-style-name="Standard" style:family="paragraph">
      <style:paragraph-properties fo:line-height="200%"/>
      <style:text-properties style:font-name="Calibri" fo:language="en" fo:country="US"/>
    </style:style>
    <style:style style:name="P126" style:parent-style-name="Standard" style:family="paragraph">
      <style:paragraph-properties fo:line-height="200%"/>
      <style:text-properties style:font-name="Calibri" fo:language="en" fo:country="US"/>
    </style:style>
    <style:style style:name="P127" style:parent-style-name="Standard" style:family="paragraph">
      <style:paragraph-properties fo:line-height="200%"/>
      <style:text-properties style:font-name="Calibri" fo:language="en" fo:country="US"/>
    </style:style>
    <style:style style:name="P128" style:parent-style-name="Standard" style:family="paragraph">
      <style:paragraph-properties fo:line-height="200%"/>
      <style:text-properties style:font-name="Calibri" fo:language="en" fo:country="US"/>
    </style:style>
    <style:style style:name="P129" style:parent-style-name="Standard" style:family="paragraph">
      <style:paragraph-properties fo:line-height="200%"/>
      <style:text-properties style:font-name="Calibri" fo:language="en" fo:country="US"/>
    </style:style>
    <style:style style:name="P130" style:parent-style-name="Standard" style:family="paragraph">
      <style:paragraph-properties fo:line-height="200%"/>
      <style:text-properties style:font-name="Calibri" fo:language="en" fo:country="US"/>
    </style:style>
    <style:style style:name="P131" style:parent-style-name="Standard" style:family="paragraph">
      <style:paragraph-properties fo:line-height="200%"/>
      <style:text-properties style:font-name="Calibri" fo:language="en" fo:country="US"/>
    </style:style>
    <style:style style:name="P132" style:parent-style-name="Standard" style:family="paragraph">
      <style:paragraph-properties fo:line-height="200%"/>
      <style:text-properties style:font-name="Calibri" fo:language="en" fo:country="US"/>
    </style:style>
    <style:style style:name="P133" style:parent-style-name="Standard" style:family="paragraph">
      <style:paragraph-properties fo:line-height="200%"/>
      <style:text-properties style:font-name="Calibri" fo:language="en" fo:country="US"/>
    </style:style>
    <style:style style:name="P134" style:parent-style-name="Standard" style:family="paragraph">
      <style:paragraph-properties fo:text-align="center" fo:line-height="200%"/>
      <style:text-properties style:font-name="Calibri" fo:language="en" fo:country="US"/>
    </style:style>
    <style:style style:name="P135" style:parent-style-name="Standard" style:family="paragraph">
      <style:paragraph-properties fo:line-height="200%"/>
      <style:text-properties style:font-name="Calibri" fo:language="en" fo:country="US"/>
    </style:style>
    <style:style style:name="P136" style:parent-style-name="Standard" style:family="paragraph">
      <style:paragraph-properties fo:line-height="200%"/>
      <style:text-properties style:font-name="Calibri" fo:language="en" fo:country="US"/>
    </style:style>
    <style:style style:name="P137" style:parent-style-name="Standard" style:family="paragraph">
      <style:paragraph-properties fo:line-height="200%"/>
      <style:text-properties style:font-name="Calibri" fo:language="en" fo:country="US"/>
    </style:style>
    <style:style style:name="P138" style:parent-style-name="Standard" style:family="paragraph">
      <style:paragraph-properties fo:line-height="200%"/>
    </style:style>
    <style:style style:name="T139" style:parent-style-name="Domyślnaczcionkaakapitu" style:family="text">
      <style:text-properties style:font-name="Calibri" fo:language="en" fo:country="US"/>
    </style:style>
    <style:style style:name="T140" style:parent-style-name="Domyślnaczcionkaakapitu" style:family="text">
      <style:text-properties style:font-name="Calibri" fo:language="en" fo:country="US"/>
    </style:style>
    <style:style style:name="T141" style:parent-style-name="Domyślnaczcionkaakapitu" style:family="text">
      <style:text-properties style:font-name="Calibri" fo:language="en" fo:country="US"/>
    </style:style>
    <style:style style:name="P142" style:parent-style-name="Standard" style:family="paragraph">
      <style:paragraph-properties fo:line-height="200%"/>
    </style:style>
    <style:style style:name="T143" style:parent-style-name="Domyślnaczcionkaakapitu" style:family="text">
      <style:text-properties style:font-name="Calibri" fo:language="en" fo:country="US"/>
    </style:style>
    <style:style style:name="T144" style:parent-style-name="Domyślnaczcionkaakapitu" style:family="text">
      <style:text-properties style:font-name="Calibri" fo:color="#1F1F1F" fo:language="en" fo:country="US"/>
    </style:style>
    <style:style style:name="T145" style:parent-style-name="Domyślnaczcionkaakapitu" style:family="text">
      <style:text-properties style:font-name="Calibri" fo:color="#1F1F1F" fo:language="en" fo:country="US"/>
    </style:style>
    <style:style style:name="P146" style:parent-style-name="Standard" style:family="paragraph">
      <style:paragraph-properties fo:line-height="200%"/>
    </style:style>
    <style:style style:name="T147" style:parent-style-name="Domyślnaczcionkaakapitu" style:family="text">
      <style:text-properties style:font-name="Calibri" fo:language="en" fo:country="US"/>
    </style:style>
    <style:style style:name="P148" style:parent-style-name="Standard" style:family="paragraph">
      <style:paragraph-properties fo:line-height="200%"/>
    </style:style>
    <style:style style:name="T149" style:parent-style-name="Domyślnaczcionkaakapitu" style:family="text">
      <style:text-properties style:font-name="Calibri" fo:language="en" fo:country="US"/>
    </style:style>
    <style:style style:name="T150" style:parent-style-name="Domyślnaczcionkaakapitu" style:family="text">
      <style:text-properties style:font-name="Calibri" fo:language="en" fo:country="US"/>
    </style:style>
    <style:style style:name="P151" style:parent-style-name="Standard" style:family="paragraph">
      <style:paragraph-properties fo:line-height="200%"/>
      <style:text-properties style:font-name="Calibri" fo:language="en" fo:country="US"/>
    </style:style>
    <style:style style:name="P152" style:parent-style-name="Standard" style:family="paragraph">
      <style:paragraph-properties fo:line-height="200%"/>
      <style:text-properties style:font-name="Calibri" fo:language="en" fo:country="US"/>
    </style:style>
    <style:style style:name="P153" style:parent-style-name="Standard" style:family="paragraph">
      <style:paragraph-properties fo:text-align="center" fo:line-height="200%"/>
      <style:text-properties style:font-name="Calibri" fo:language="en" fo:country="US"/>
    </style:style>
    <style:style style:name="P154" style:parent-style-name="Standard" style:family="paragraph">
      <style:paragraph-properties fo:line-height="200%"/>
      <style:text-properties style:font-name="Calibri" fo:language="en" fo:country="US"/>
    </style:style>
    <style:style style:name="P155" style:parent-style-name="Standard" style:family="paragraph">
      <style:paragraph-properties fo:line-height="200%"/>
      <style:text-properties style:font-name="Calibri" fo:language="en" fo:country="US"/>
    </style:style>
    <style:style style:name="P156" style:parent-style-name="Standard" style:family="paragraph">
      <style:paragraph-properties fo:text-align="center" fo:line-height="200%"/>
      <style:text-properties style:font-name="Calibri" fo:language="en" fo:country="US"/>
    </style:style>
    <style:style style:name="P157" style:parent-style-name="Standard" style:family="paragraph">
      <style:paragraph-properties fo:line-height="200%"/>
    </style:style>
    <style:style style:name="T158" style:parent-style-name="Domyślnaczcionkaakapitu" style:family="text">
      <style:text-properties style:font-name="Calibri" fo:language="en" fo:country="US"/>
    </style:style>
    <style:style style:name="T159" style:parent-style-name="Domyślnaczcionkaakapitu" style:family="text">
      <style:text-properties style:font-name="Calibri" fo:language="en" fo:country="US"/>
    </style:style>
    <style:style style:name="T160" style:parent-style-name="Domyślnaczcionkaakapitu" style:family="text">
      <style:text-properties style:font-name="Calibri" fo:color="#1F1F1F" fo:language="en" fo:country="US"/>
    </style:style>
    <style:style style:name="P161" style:parent-style-name="Standard" style:family="paragraph">
      <style:paragraph-properties fo:line-height="200%"/>
      <style:text-properties style:font-name="Calibri" fo:color="#1F1F1F" fo:language="en" fo:country="US"/>
    </style:style>
    <style:style style:name="P162" style:parent-style-name="Standard" style:family="paragraph">
      <style:paragraph-properties fo:line-height="200%"/>
      <style:text-properties style:font-name="Calibri" fo:color="#1F1F1F" fo:language="en" fo:country="US"/>
    </style:style>
    <style:style style:name="P163" style:parent-style-name="Standard" style:family="paragraph">
      <style:paragraph-properties fo:line-height="200%"/>
    </style:style>
    <style:style style:name="T164" style:parent-style-name="Domyślnaczcionkaakapitu" style:family="text">
      <style:text-properties style:font-name="Calibri" fo:color="#1F1F1F" fo:language="en" fo:country="US"/>
    </style:style>
    <style:style style:name="P165" style:parent-style-name="Standard" style:family="paragraph">
      <style:paragraph-properties fo:line-height="200%"/>
    </style:style>
    <style:style style:name="T166" style:parent-style-name="Domyślnaczcionkaakapitu" style:family="text">
      <style:text-properties style:font-name="Calibri" fo:color="#1F1F1F" fo:language="en" fo:country="US"/>
    </style:style>
    <style:style style:name="T167" style:parent-style-name="Domyślnaczcionkaakapitu" style:family="text">
      <style:text-properties style:font-name="Calibri" fo:color="#1F1F1F" fo:language="en" fo:country="US"/>
    </style:style>
    <style:style style:name="P168" style:parent-style-name="Standard" style:family="paragraph">
      <style:paragraph-properties fo:line-height="200%"/>
      <style:text-properties style:font-name="Calibri" fo:color="#1F1F1F" fo:language="en" fo:country="US"/>
    </style:style>
    <style:style style:name="P169" style:parent-style-name="Standard" style:family="paragraph">
      <style:paragraph-properties fo:line-height="200%"/>
    </style:style>
    <style:style style:name="T170" style:parent-style-name="Domyślnaczcionkaakapitu" style:family="text">
      <style:text-properties style:font-name="Calibri" fo:color="#1F1F1F" fo:language="en" fo:country="US"/>
    </style:style>
    <style:style style:name="T171" style:parent-style-name="Domyślnaczcionkaakapitu" style:family="text">
      <style:text-properties style:font-name="Calibri" fo:color="#1F1F1F" fo:language="en" fo:country="US"/>
    </style:style>
    <style:style style:name="P172" style:parent-style-name="Standard" style:family="paragraph">
      <style:paragraph-properties fo:line-height="200%"/>
    </style:style>
    <style:style style:name="T173" style:parent-style-name="Domyślnaczcionkaakapitu" style:family="text">
      <style:text-properties style:font-name="Calibri" fo:color="#1F1F1F" fo:language="en" fo:country="US"/>
    </style:style>
    <style:style style:name="T174" style:parent-style-name="Domyślnaczcionkaakapitu" style:family="text">
      <style:text-properties style:font-name="Calibri" fo:color="#1F1F1F" fo:language="en" fo:country="US"/>
    </style:style>
    <style:style style:name="P175" style:parent-style-name="Standard" style:family="paragraph">
      <style:paragraph-properties fo:line-height="200%"/>
    </style:style>
    <style:style style:name="T176" style:parent-style-name="Domyślnaczcionkaakapitu" style:family="text">
      <style:text-properties style:font-name="Calibri" fo:color="#1F1F1F" fo:language="en" fo:country="US"/>
    </style:style>
    <style:style style:name="T177" style:parent-style-name="Domyślnaczcionkaakapitu" style:family="text">
      <style:text-properties style:font-name="Calibri" fo:color="#1F1F1F" fo:language="en" fo:country="US"/>
    </style:style>
    <style:style style:name="P178" style:parent-style-name="Standard" style:family="paragraph">
      <style:paragraph-properties fo:line-height="200%"/>
    </style:style>
    <style:style style:name="T179" style:parent-style-name="Domyślnaczcionkaakapitu" style:family="text">
      <style:text-properties style:font-name="Calibri" fo:color="#1F1F1F" fo:language="en" fo:country="US"/>
    </style:style>
    <style:style style:name="P180" style:parent-style-name="Standard" style:family="paragraph">
      <style:paragraph-properties fo:text-align="center" fo:line-height="200%"/>
    </style:style>
    <style:style style:name="T181" style:parent-style-name="Domyślnaczcionkaakapitu" style:family="text">
      <style:text-properties style:font-name="Calibri" fo:color="#1F1F1F" fo:language="en" fo:country="US"/>
    </style:style>
    <style:style style:name="P182" style:parent-style-name="Standard" style:family="paragraph">
      <style:paragraph-properties fo:line-height="200%"/>
    </style:style>
    <style:style style:name="T183" style:parent-style-name="Domyślnaczcionkaakapitu" style:family="text">
      <style:text-properties style:font-name="Calibri" fo:color="#1F1F1F" fo:language="en" fo:country="US"/>
    </style:style>
    <style:style style:name="T184" style:parent-style-name="Domyślnaczcionkaakapitu" style:family="text">
      <style:text-properties style:font-name="Calibri" fo:color="#1F1F1F" fo:language="en" fo:country="US"/>
    </style:style>
    <style:style style:name="T185" style:parent-style-name="Domyślnaczcionkaakapitu" style:family="text">
      <style:text-properties style:font-name="Calibri" fo:color="#1F1F1F" fo:language="en" fo:country="US"/>
    </style:style>
    <style:style style:name="P186" style:parent-style-name="Standard" style:family="paragraph">
      <style:paragraph-properties fo:text-align="center" fo:line-height="200%"/>
    </style:style>
    <style:style style:name="T187" style:parent-style-name="Domyślnaczcionkaakapitu" style:family="text">
      <style:text-properties style:font-name="Calibri" fo:color="#1F1F1F" fo:language="en" fo:country="US"/>
    </style:style>
    <style:style style:name="P188" style:parent-style-name="Standard" style:family="paragraph">
      <style:paragraph-properties fo:line-height="200%"/>
    </style:style>
    <style:style style:name="T189" style:parent-style-name="Domyślnaczcionkaakapitu" style:family="text">
      <style:text-properties style:font-name="Calibri" fo:color="#1F1F1F" fo:language="en" fo:country="US"/>
    </style:style>
    <style:style style:name="T190" style:parent-style-name="Domyślnaczcionkaakapitu" style:family="text">
      <style:text-properties style:font-name="Calibri" fo:color="#1F1F1F" fo:language="en" fo:country="US"/>
    </style:style>
    <style:style style:name="P191" style:parent-style-name="Standard" style:family="paragraph">
      <style:paragraph-properties fo:line-height="200%"/>
      <style:text-properties fo:language="en" fo:country="US"/>
    </style:style>
    <style:style style:name="P192" style:parent-style-name="Standard" style:family="paragraph">
      <style:paragraph-properties fo:text-align="center" fo:line-height="200%"/>
      <style:text-properties style:font-name="Calibri" fo:color="#1F1F1F" fo:language="en" fo:country="US"/>
    </style:style>
    <style:style style:name="P193" style:parent-style-name="Standard" style:family="paragraph">
      <style:paragraph-properties fo:line-height="200%"/>
    </style:style>
    <style:style style:name="T194" style:parent-style-name="Domyślnaczcionkaakapitu" style:family="text">
      <style:text-properties style:font-name="Calibri" fo:color="#1F1F1F" fo:language="en" fo:country="US"/>
    </style:style>
    <style:style style:name="T195" style:parent-style-name="Domyślnaczcionkaakapitu" style:family="text">
      <style:text-properties style:font-name="Calibri" fo:color="#1F1F1F" fo:language="en" fo:country="US"/>
    </style:style>
    <style:style style:name="P196" style:parent-style-name="Standard" style:family="paragraph">
      <style:paragraph-properties fo:line-height="200%"/>
      <style:text-properties fo:language="en" fo:country="US"/>
    </style:style>
    <style:style style:name="P197" style:parent-style-name="Standard" style:family="paragraph">
      <style:paragraph-properties fo:text-align="center" fo:line-height="200%"/>
    </style:style>
    <style:style style:name="T198" style:parent-style-name="Domyślnaczcionkaakapitu" style:family="text">
      <style:text-properties style:font-name="Calibri" fo:color="#1F1F1F" fo:language="en" fo:country="US"/>
    </style:style>
    <style:style style:name="P199" style:parent-style-name="Textbody" style:family="paragraph">
      <style:paragraph-properties fo:line-height="200%"/>
      <style:text-properties style:font-name="Calibri" fo:color="#1F1F1F" fo:language="en" fo:country="US"/>
    </style:style>
    <style:style style:name="P200" style:parent-style-name="Standard" style:family="paragraph">
      <style:paragraph-properties fo:line-height="200%"/>
      <style:text-properties fo:language="en" fo:country="US"/>
    </style:style>
  </office:automatic-styles>
  <office:body>
    <office:text text:use-soft-page-breaks="true">
      <text:p text:style-name="P1"><text:bookmark-start text:name="tw-target-text"/><text:bookmark-end text:name="tw-target-text"/>Regulations on the use of archival materials in the Reading Rooms of the National Archives in Krakow</text:p>
      <text:p text:style-name="P2"/>
      <text:p text:style-name="P3"/>
      <text:p text:style-name="P4"/>
      <text:p text:style-name="P5">Art. 1</text:p>
      <text:p text:style-name="P6"><text:bookmark-start text:name="tw-target-text_kopia_1"/><text:bookmark-end text:name="tw-target-text_kopia_1"/>1.The Regulations for the use of materials in the Reading Rooms of the<text:s/>National Archives in Krakow specify the method, procedure and scope of use of archival materials in the Reading Rooms of the National Archives in Krakow, as well as the organisational requirements related to the use of archival materials.</text:p>
      <text:p text:style-name="P7">2. Separate regulations apply to the provision of access to non-archival documentation kept by the Archives under civil storage contracts.</text:p>
      <text:p text:style-name="P8"/>
      <text:p text:style-name="P9">Art. 2</text:p>
      <text:p text:style-name="P10"><text:bookmark-start text:name="tw-target-text_kopia_3"/><text:bookmark-end text:name="tw-target-text_kopia_3"/>Archival materials or their surrogate versions are available in the Central Reading Room as well as in the branch offices in Nowy Sącz and Tarnów during the following hours:</text:p>
      <text:p text:style-name="P11"><text:bookmark-start text:name="tw-target-text_kopia_4"/><text:bookmark-end text:name="tw-target-text_kopia_4"/>1) Mondays from 11:30 am to 6:00 pm (break from 2:30 pm to 3:00 pm),</text:p>
      <text:p text:style-name="P12">2) Tuesdays, Wednesdays, Thursdays, and Fridays from 8:30 am to 3:00 pm (break from 11:30 am to 12:00 pm).</text:p>
      <text:p text:style-name="P13">Art. 3</text:p>
      <text:p text:style-name="P14"><text:bookmark-start text:name="tw-target-text_kopia_5"/><text:bookmark-end text:name="tw-target-text_kopia_5"/>1. A person wishing to use archival materials or their surrogate versions in the Archives' Reading Rooms is obliged to fill in the User Declaration Form, using the form attached as Appendix 1 to the Regulations.</text:p>
      <text:p text:style-name="P15"><text:bookmark-start text:name="tw-target-text_kopia_6"/><text:bookmark-end text:name="tw-target-text_kopia_6"/>2. The Declaration is valid for 12 months commencing from the user's<text:s/>last visit to the Reading Room, but no longer than 3 years.</text:p>
      <text:p text:style-name="P16">3.<text:s/><text:bookmark-start text:name="tw-target-text_kopia_7"/><text:bookmark-end text:name="tw-target-text_kopia_7"/>The Declaration Form contains the following information:</text:p>
      <text:p text:style-name="P17">1) first and last name,</text:p>
      <text:p text:style-name="P18">2) residential address,</text:p>
      <text:p text:style-name="P19">3) correspondence address (if different from the residential address; an email address<text:s/>is accepted),</text:p>
      <text:soft-page-break/>
      <text:p text:style-name="P20">4) type and number of ID document.</text:p>
      <text:p text:style-name="P21"><text:span text:style-name="T22">4.<text:s/></text:span><text:bookmark-start text:name="tw-target-text_kopia_8"/><text:bookmark-end text:name="tw-target-text_kopia_8"/><text:span text:style-name="T23">The Declaration form also contains fields (graphically highlighted) that the user can complete optionally. Such information serves analytical purposes regarding the users’ search needs. Its omission does<text:s/></text:span><text:span text:style-name="T24">not limit user’s right to access archival materials.</text:span></text:p>
      <text:p text:style-name="P25"><text:span text:style-name="T26">5. The Declaration form may be sent via e-mail. If it does not contain qualified electronic signature or the signature confirmed by ‘trusted profile’ it must be printed out and signed upon user’s arrival</text:span><text:span text:style-name="T27">.</text:span></text:p>
      <text:p text:style-name="P28"><text:span text:style-name="T29">6.<text:s/></text:span><text:bookmark-start text:name="tw-target-text_kopia_9"/><text:bookmark-end text:name="tw-target-text_kopia_9"/><text:span text:style-name="T30">The user may update the data provided in the Declaration form at any time, submitting the date of modification.</text:span></text:p>
      <text:p text:style-name="P31"><text:span text:style-name="T32">7.<text:s/></text:span><text:bookmark-start text:name="tw-target-text_kopia_10"/><text:bookmark-end text:name="tw-target-text_kopia_10"/><text:span text:style-name="T33">The Declaration form also contains the user's consent to process the data provided by the user in the Declaration. The data is collected</text:span><text:span text:style-name="T34"><text:s/>and processed by the Archive in connection with the fulfillment of the legal obligation incumbent on the data controller in accordance with Article 6 paragraph 1 letter c and the performance of tasks carried out in the public interest by the data controll</text:span><text:span text:style-name="T35">er or in the exercise of public authority entrusted to the controller in accordance with Article 6 paragraph 1 letter e of the General Data Protection Regulation of 27 April 2016 (OJ EU L 119 of 4 May 2016), in order to enable the user to access archival m</text:span><text:span text:style-name="T36">aterials, i.e., for the ongoing management of the process of making archival materials available.</text:span></text:p>
      <text:p text:style-name="P37"><text:span text:style-name="T38">8.<text:s/></text:span><text:bookmark-start text:name="tw-target-text_kopia_11"/><text:bookmark-end text:name="tw-target-text_kopia_11"/><text:span text:style-name="T39">The controller of the data provided by the user in the Declaration form and the video surveillance system is the Archive with its registered office in Krak</text:span><text:span text:style-name="T40">ow (postal code 31–510) at 22E Rakowicka Street, tel. +48 12 370 56 00, e-mail:<text:s/></text:span><text:a xlink:href="mailto:sekretariat@ank.gov.pl" office:target-frame-name="_top" xlink:show="replace"><text:span text:style-name="T41">sekretariat@ank.gov.pl</text:span></text:a><text:span text:style-name="T42">.</text:span></text:p>
      <text:p text:style-name="P43"><text:span text:style-name="T44">9. The data controller has appointed a data protection officer – tel. +48 12 370 56 31, e-mail:</text:span></text:p>
      <text:p text:style-name="P45">iod@ank.gov.pl. One can contact the Data Protection Officer regarding all matters concerning the processing of one’s personal data by the Archive as well as the exercise of rights related to such processing.</text:p>
      <text:p text:style-name="P46"><text:bookmark-start text:name="tw-target-text_kopia_13"/><text:bookmark-end text:name="tw-target-text_kopia_13"/>10. The User has the right at any time to:</text:p>
      <text:p text:style-name="P47">1) access their data and receive its copy,</text:p>
      <text:soft-page-break/>
      <text:p text:style-name="P48">2) rectify (correct) their data,</text:p>
      <text:p text:style-name="P49">3) remove personal data if the data is not processed to fulfill an obligation arising from legal provisions,</text:p>
      <text:p text:style-name="P50">4) limit the processing of their data,</text:p>
      <text:p text:style-name="P51">5) object to the processing of their data,</text:p>
      <text:p text:style-name="P52"><text:span text:style-name="T53">6)<text:s/></text:span><text:span text:style-name="T54">file a complaint with the<text:s/></text:span><text:span text:style-name="T55">President of the Personal Data Protection Office<text:s/></text:span><text:bookmark-start text:name="tw-target-text_kopia_14"/><text:bookmark-end text:name="tw-target-text_kopia_14"/><text:span text:style-name="T56">(00–193 Warsaw,</text:span></text:p>
      <text:p text:style-name="P57">2 Stawki Street).</text:p>
      <text:p text:style-name="P58">11. The user’s personal data is not available to third parties. Only institutions authorised by law can access it.</text:p>
      <text:p text:style-name="P59">12. Data provided by the users is stored for certain period of time, specified in Archives’ Record Retention Schedule effective in the State Archives, available on request.</text:p>
      <text:p text:style-name="P60"><text:span text:style-name="T61">13. In order to ensure safety of the employees, protection of property as well as to support the identification of<text:s/></text:span><text:span text:style-name="T62">offenders in accordance with<text:s/></text:span><text:bookmark-start text:name="tw-target-text_kopia_2"/><text:bookmark-end text:name="tw-target-text_kopia_2"/><text:span text:style-name="T63">Article 222 § 1 of the Act of 26 June 1974 - the Labor Code (Journal of Laws of 2025, item 277), Article 5a of the Act of 16 December 2016 on the principles of state property management (Journal of Laws of 2024, item 125), and<text:s/></text:span><text:span text:style-name="T64">Article 9, paragraph 1, point 4 of Order No. 24 of the General Director of the State Archives of 18 May 2017 on the management of access to archival materials in State Archives, video surveillance, recording images by mounted cameras, has been installed in</text:span><text:span text:style-name="T65"><text:s/>the Archives’ Reading Rooms located in: Krakow at 22E Rakowicka Street, Tarnów at 16 Chemiczna Street, and Nowy Sącz at ul. 12 29 Listopada Street.</text:span></text:p>
      <text:p text:style-name="P66">14. Images obtained from the video monitoring will only be used in accordance with the par. 13.</text:p>
      <text:p text:style-name="P67">15 Persons<text:s/>who can access direct video surveillance or its recorded images are obliged to comply with legal provision regarding personal data protection. The controller has issued appropriate authorisation to process personal data. These persons are obliged not to disclose personal data recorded by video monitoring.</text:p>
      <text:soft-page-break/>
      <text:p text:style-name="P68">16. Recorded images will not be made available to other parties except those who are authorised to access them subject to the legal provision.</text:p>
      <text:p text:style-name="P69">17. Recorded images are stored for a period no longer than 3 months after which time the data will be removed, by overwriting the data on the video monitoring device unless the recorded images are used as evidence in the judicial proceedings carried out by appropriate court or other public institution.</text:p>
      <text:p text:style-name="P70">18. Each<text:s/>person present in the Reading Rooms with installed video monitoring has:</text:p>
      <text:p text:style-name="P71">1) the right to access the recordings – subject to appropriate circumstances;</text:p>
      <text:p text:style-name="P72">2) the right to demand the removal of the recordings;</text:p>
      <text:p text:style-name="P73"><text:span text:style-name="T74">3) the right to file a complaint with the<text:s/></text:span><text:span text:style-name="T75">President</text:span><text:span text:style-name="T76"><text:s/>of the Personal Data Protection Office.</text:span></text:p>
      <text:p text:style-name="P77"/>
      <text:p text:style-name="P78">Art. 4</text:p>
      <text:p text:style-name="P79"/>
      <text:p text:style-name="P80">1. The user finds the information about archival holdings necessary to place an order independently.</text:p>
      <text:p text:style-name="P81">2. To identify the appropriate archival holdings the user can access catalogues and other finding aids,<text:s/>both in the paper and electronic form.</text:p>
      <text:p text:style-name="P82">3. The catalogues and other finding aids can be made available to the user before submitting the Declaration Form, subject to personal data protection.</text:p>
      <text:p text:style-name="P83">4. The on-duty staff in the Reading Room provide general information about the archival holdings and access rules.</text:p>
      <text:p text:style-name="P84"><text:span text:style-name="T85">Art. 5</text:span></text:p>
      <text:p text:style-name="P86">1. Archival materials or a surrogate version are made available based on the user’s order called “lending form”, its template is attached as Appendix 2 to the Regulations. One can submit the lending<text:s/>form in the Archives’ Reading Rooms or electronically, using the online e-lending form, available on the Archives’ website.</text:p>
      <text:soft-page-break/>
      <text:p text:style-name="P87">2. The lending forms should be legible, filled in separately for each archival unit. Illegible or incomplete forms may not be processed. When submitting the form in the Reading Rooms it is possible to fill in one form for several archival units with consecutive reference numbers, on consultation with on-duty staff.</text:p>
      <text:p text:style-name="P88">3. Orders for archival materials are processed promptly, subject to par. 4</text:p>
      <text:p text:style-name="P89">4. Orders for archival materials requiring additional preparations (pagination, labeling, conservation treatment, acclimatisation) are dealt with in accordance with the order in which they are received. As soon as the materials are ready for viewing the Archives notifies the person placing the order immediately.</text:p>
      <text:p text:style-name="P90">5. The person submitting the lending form electronically receives each time the information that archival materials are ready for viewing in the Reading Room.</text:p>
      <text:p text:style-name="P91">6. Archival materials ready for viewing are kept in the deposit room for 10 working days. After this period they are placed back in the storage room and they must be order again for viewing (using e-lending form). The user can prolong the deposit time by extra 10 working days.</text:p>
      <text:p text:style-name="P92">7. A visit to<text:s/>the Reading Room to view archival materials is only possible after reservation. The reservation can be made using application available on the Archives’ website.</text:p>
      <text:p text:style-name="P93"/>
      <text:p text:style-name="P94">Art. 6</text:p>
      <text:p text:style-name="P95"/>
      <text:p text:style-name="P96"><text:bookmark-start text:name="tw-target-text_kopia_12"/><text:bookmark-end text:name="tw-target-text_kopia_12"/>1. Archival materials from which the surrogate versions have been made to ensure long-term storage and preservation of their content (e.g. photocopies, microfilms, digital copies) are made available in the form of these surrogates. The provision of such materials in their original form requires the consent of the manager of the access department or branch office. Materials in poor condition are not available for viewing.</text:p>
      <text:p text:style-name="P97"><text:span text:style-name="T98">2.<text:s/></text:span><text:bookmark-start text:name="tw-target-text_kopia_15"/><text:bookmark-end text:name="tw-target-text_kopia_15"/><text:span text:style-name="T99">At the user's written request, the Archives may temporarily retrieve surrogate versions</text:span></text:p>
      <text:soft-page-break/>
      <text:p text:style-name="P100">of archival materials from another state archive. It may also lend such versions<text:s/>of materials from its own holdings to another archive, and in special cases also to another institution, subject to agreement. The user covers the cost of postal services.</text:p>
      <text:p text:style-name="P101">3. Microfilms which are the preservation copies of archival materials are made available in the Microfilm Room without the need to submit the lending form. The user identifies independently (using the microfilm catalogue) appropriate microfilm and takes it off the shelf. After use the user returns it to the on-duty staff.</text:p>
      <text:p text:style-name="P102">Art. 7</text:p>
      <text:p text:style-name="P103">1. Ordered archival materials in their original form are made available to users exclusively in the Reading Rooms located in the buildings where these materials are stored.</text:p>
      <text:p text:style-name="P104">2. Ordered archival materials or their surrogate versions are made available to the authorised user by the on-duty staff from deposit room of the Reading Room each time they are consulted. Issuing and returning of the materials takes place in the designated area, at the staff desk.</text:p>
      <text:p text:style-name="P105">3. The maximum number of original archival units that can be issued to one person per day is 10 units. The limitation results from the requirements to protect the holding and from the organisational conditions of the issuing process. In justified cases the number of units can be altered by the manager of the access department or branch office.</text:p>
      <text:p text:style-name="P106"><text:span text:style-name="T107">4.<text:s/></text:span><text:span text:style-name="T108">Ordered original archival units containing loose files are made available one at a time,</text:span><text:span text:style-name="T109"><text:line-break/></text:span><text:span text:style-name="T110">which means that after finishing work with one unit, the user receives the next one.</text:span><text:span text:style-name="T111"><text:line-break/></text:span><text:span text:style-name="T112">In particularly justified cases, the manager of the a</text:span><text:span text:style-name="T113">ccess department or branch office</text:span><text:span text:style-name="T114"><text:line-break/></text:span><text:span text:style-name="T115">may give permission to deviate from this rule.</text:span></text:p>
      <text:p text:style-name="P116">5. If the units contain loose files of exceptional value (e.g. paper documents, ephemeral prints, iconography) individual documents or items may be made available one at a time.</text:p>
      <text:p text:style-name="P117">6. In case of using particularly valuable materials (parchment and paper documents, Old Polish volumes, special collections – loose seals, seal matrix, posters, prints, flyers, carthography,<text:s/><text:soft-page-break/>iconography, photographs) the user taking a break from work<text:s/>and leaving the Reading Room for a short period of time is obliged to return them to the on-duty staff each time.</text:p>
      <text:p text:style-name="P118">7. After each use the person working with archival materials in the Reading Room returns them to the on-duty member of staff instructing whether they need to be returned to the storage room or kept in the deposit room. Returned materials should be arranged and packaged in the same manner in which they were delivered to the user.</text:p>
      <text:p text:style-name="P119">8. If the break in using archival materials, kept in the deposit room, is longer than 10 working days they are returned to the storage room without user’s instruction. Resuming work requires submitting the lending form again.</text:p>
      <text:p text:style-name="P120">9. It is forbidden to bring to the Reading Room items or substances that could damage archival materials (including food items) as well as briefcases, bags, backpacks, etc. Coats must be left in the designated area. Personal belongings and items necessary for working with archival materials may be brought in a clear plastic bag or sleeve provided by the Archives.</text:p>
      <text:p text:style-name="P121"/>
      <text:p text:style-name="P122">Art. 8</text:p>
      <text:p text:style-name="P123"/>
      <text:p text:style-name="P124">1. The user works with the provided materials within the scope of the placed order without interfering with their arrangement and content, while maintaining their physical condition and safety.</text:p>
      <text:p text:style-name="P125">2. For archival materials that require special handling (i.e. parchment documents, Old Polish records, iconography, special collections - loose seals, seal matrix) the user must use protective gloves provided by the Archives. The use of the disposable synthetic gloves is mandatory when handling<text:s/>photographs.</text:p>
      <text:p text:style-name="P126">3. If any difficulties occur while consulting archival material (tight-back volumes, acid paper, folded sheets, insufficient working space) the reader is required to report it to the on-duty staff without undertaking independent action that could damage archival materials. The user should use<text:s/><text:soft-page-break/>handling aids available in the Reading Rooms such as wedges, stands and snake weights to ensure safe handling of non-standard archival materials.</text:p>
      <text:p text:style-name="P127">4. The user can take notes on loose pieces of paper using pencil only or portable computers.</text:p>
      <text:p text:style-name="P128">5. While working with archival materials in the Reading Room the user may not use fountain pens, ballpoint pens, markers, gel pens or adhesive stickers.</text:p>
      <text:p text:style-name="P129">6. The work in the Reading Room must be carried out in a manner that<text:s/>does not disturb other users. Mobile phones, portable computers and other electronic devices should be set to silence mode.</text:p>
      <text:p text:style-name="P130">7. Removing archival materials, their surrogate versions or catalogues and other finding aids from the Reading Room area by users is<text:s/>prohibited.</text:p>
      <text:p text:style-name="P131">8. After each use the user is obliged to return archival materials or their surrogate versions to the on-duty staff in the same condition in which they were delivered to them from the storage room. Microfilms should be rewound to the beginning<text:s/>after use.</text:p>
      <text:p text:style-name="P132">9. In the event of gross violation of the Reading Room regulations by users the on-duty staff shall immediately inform the manager of access department or branch office, who shall then inform the Director of the Archives.</text:p>
      <text:p text:style-name="P133">10. A gross violation<text:s/>of the Reading Rooms regulations may result in the denial of access to archival materials.</text:p>
      <text:p text:style-name="P134">Art. 9</text:p>
      <text:p text:style-name="P135">1. While using the archival materials in the Reading Room the users may take their digital copies free of charge using their own devices.</text:p>
      <text:p text:style-name="P136">2 Independent copying of the archival materials by the users</text:p>
      <text:p text:style-name="P137">1) should be carried out:</text:p>
      <text:p text:style-name="P138"><text:span text:style-name="T139">a) in a non-invasive manner to archival material and without interfering with their arrangement and form, in particular without using additional lights and without handling archival materia</text:span><text:span text:style-name="T140">ls in<text:s/></text:span><text:soft-page-break/><text:span text:style-name="T141">any other way than during regular use (e.g. without additional pressing, flattening, weighing down, etc.),</text:span></text:p>
      <text:p text:style-name="P142"><text:span text:style-name="T143">b) in a manner that it does not disturb other users especially without using additional equipment, e.g. stands,<text:s/></text:span><text:bookmark-start text:name="tw-target-text_kopia_17"/><text:bookmark-end text:name="tw-target-text_kopia_17"/><text:span text:style-name="T144">reflective surfaces or worktops</text:span><text:span text:style-name="T145">, as well as noise-generating devices,</text:span></text:p>
      <text:p text:style-name="P146"><text:span text:style-name="T147">c) in the area where archival materials are normally made available, without creating additional procedures or workstations.</text:span></text:p>
      <text:p text:style-name="P148"><text:span text:style-name="T149">2) cannot constitute the grounds for accessing original archival materials in cases where th</text:span><text:span text:style-name="T150">e surrogate version is available or when the access to original archival materials is restricted due to their poor condition.</text:span></text:p>
      <text:p text:style-name="P151">3. It is permitted for users to independently photograph the surrogate version of archival materials, including the images from the computer screen and microfilm reader, including the microfilms on loan from other state archives.</text:p>
      <text:p text:style-name="P152">4. The user may request reprographic services from archival materials. To do this they must complete and submit reproduction order form, available in the Reading Rooms or on the Archives’ website.</text:p>
      <text:p text:style-name="P153">Art. 10</text:p>
      <text:p text:style-name="P154">1. The Archives keeps a register of all the accessed archival materials and their surrogate version, in the form of a visitors’ book and a book of accessed archival units.</text:p>
      <text:p text:style-name="P155">2. The register referred to in par.<text:s/>1 is not available to third parties. The data may only be disclosed to the institutions authorised by law.</text:p>
      <text:p text:style-name="P156">Art. 11</text:p>
      <text:p text:style-name="P157"><text:span text:style-name="T158">1. Access to archival materials or catalogues and finding aids may be fully or partially restricted subject to decision of the Director of<text:s/></text:span><text:span text:style-name="T159">the Archives in the cases specified in<text:s/></text:span><text:span text:style-name="T160">Article 16b of the Act of 14 July 1983 on National Archival Resources and Archives (Journal of Laws of 2020, item 164), i.e. when:</text:span></text:p>
      <text:soft-page-break/>
      <text:p text:style-name="P161">1) the physical condition of archival materials does not allow for their access,</text:p>
      <text:p text:style-name="P162">2) providing access would violate regulations regarding classified information and other secrets protected by law,</text:p>
      <text:p text:style-name="P163"><text:span text:style-name="T164">3) providing access would violate protection of personal rights and personal data.</text:span></text:p>
      <text:p text:style-name="P165"><text:span text:style-name="T166">2. In case of archival materials with limited access the user m</text:span><text:span text:style-name="T167">ay be required to:</text:span></text:p>
      <text:p text:style-name="P168">1) confirm their identity in particular by presenting their identification document,</text:p>
      <text:p text:style-name="P169"><text:span text:style-name="T170">2) submit additional documents confirming user’s rights to access the content of archival materials – in particular by submitting an authorisation from<text:s/></text:span><text:span text:style-name="T171">the client on whose behalf the user is acting or consent from the administrator of documentation deposited or transferred <text:s/>to the Archives subject to its restricted access etc.,</text:span></text:p>
      <text:p text:style-name="P172"><text:span text:style-name="T173">3) provide additional explanations and declarations confirming the user’s righ</text:span><text:span text:style-name="T174">ts to access the content of archival materials,</text:span></text:p>
      <text:p text:style-name="P175"><text:span text:style-name="T176">4) provide additional declarations regarding the legal protection of information obtained by accessing archival materials. The appropriate declaration may be submitted using the User’s Declaration to Protect<text:s/></text:span><text:span text:style-name="T177">Information form, the template of which is attached as Appendix No. 3 to the Regulations,</text:span></text:p>
      <text:p text:style-name="P178"><text:span text:style-name="T179">5) conclude an agreement prohibiting further processing of personal data, the template of which is attached as in Appendix No. 4 to the Regulations.</text:span></text:p>
      <text:p text:style-name="P180"><text:span text:style-name="T181">Art. 12</text:span></text:p>
      <text:p text:style-name="P182"><text:span text:style-name="T183">1. During</text:span><text:span text:style-name="T184"><text:s/>the working day in the Reading Rooms there may be scheduled a technical break (necessary for disinfecting the worktops or airing the rooms). Its duration cannot reduce the daily opening hours of the Reading Rooms as specified in the Directive of the Chief</text:span><text:span text:style-name="T185"><text:s/>Director of the State Archives.</text:span></text:p>
      <text:p text:style-name="P186"><text:span text:style-name="T187">Art. 13</text:span></text:p>
      <text:soft-page-break/>
      <text:p text:style-name="P188"><text:span text:style-name="T189">Considering the protection of archival holding the access to archival materials by a minor may be made conditional by the manager of the access department or branch office on the presence of an adult guardian during</text:span><text:span text:style-name="T190"><text:s/>the use of archival materials.</text:span></text:p>
      <text:p text:style-name="P191"/>
      <text:p text:style-name="P192">Art. 14</text:p>
      <text:p text:style-name="P193"><text:span text:style-name="T194">In the event of a situation at the Archives that poses a threat to the life or health of the persons present on the Archives premises (fire, contamination with toxic substances, terrorist attack, etc.) it is necessa</text:span><text:span text:style-name="T195">ry to follow the instructions of the person in charge of the evacuation operation.</text:span></text:p>
      <text:p text:style-name="P196"/>
      <text:p text:style-name="P197"><text:span text:style-name="T198">Art. 15</text:span></text:p>
      <text:p text:style-name="P199">Matters not specified in these Regulations are subject to the provisions of Directive No. 24 of the Chief Director of the State Archives of 18 May 2017 on the organization of access to archival materials in the State Archive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a Pilucik</meta:initial-creator>
    <dc:creator>Daria Strączyńska</dc:creator>
    <meta:creation-date>2026-01-07T06:11:00Z</meta:creation-date>
    <dc:date>2026-01-07T06:11:00Z</dc:date>
    <meta:template xlink:href="Normal.dotm" xlink:type="simple"/>
    <meta:editing-cycles>2</meta:editing-cycles>
    <meta:editing-duration>PT0S</meta:editing-duration>
    <meta:document-statistic meta:page-count="11" meta:paragraph-count="37" meta:word-count="2666" meta:character-count="18631" meta:row-count="133" meta:non-whitespace-character-count="16002"/>
  </office:meta>
</office:document-meta>
</file>